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te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.sure@envolis.fr</meta:initial-creator>
    <dc:creator>c.sure@envolis.fr</dc:creator>
    <meta:creation-date>2019-11-05T14:10:00Z</meta:creation-date>
    <dc:date>2019-11-05T14:10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